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1.251cm" style:auto-text-indent="false"/>
      <style:text-properties style:text-line-through-style="none" style:font-name="Times New Roman" fo:font-size="12pt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style:use-window-font-color="true" style:font-name="Times New Roman" fo:font-size="12pt" style:font-size-asian="12pt" style:font-size-complex="12pt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fo:color="#ff0000" style:text-line-through-styl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Standard" style:master-page-name="">
      <style:paragraph-properties loext:contextual-spacing="false" fo:margin-left="0cm" fo:margin-right="0cm" fo:margin-top="0cm" fo:margin-bottom="0cm" fo:text-align="center" style:justify-single-word="false" fo:text-indent="1.251cm" style:auto-text-indent="false" style:page-number="auto"/>
      <style:text-properties style:text-line-through-style="none" style:font-name="Times New Roman" fo:font-size="12pt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P16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font-name="Times New Roman" fo:font-size="12pt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style:use-window-font-color="true" style:text-line-through-styl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2" style:family="text">
      <style:text-properties style:text-line-through-style="none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/>
    </style:style>
    <style:style style:name="T3" style:family="text">
      <style:text-properties style:text-line-through-style="none" style:font-name="Times New Roman" fo:font-size="12pt" fo:language="ru" fo:country="RU" fo:font-style="normal" style:text-underline-style="none" fo:font-weight="normal" style:font-size-asian="12pt" style:font-style-asian="normal" style:font-weight-asian="normal" style:font-size-complex="12pt"/>
    </style:style>
    <style:style style:name="T4" style:family="text">
      <style:text-properties style:text-line-through-style="none" style:font-name="Times New Roman" fo:font-style="normal" style:text-underline-style="none" fo:font-weight="normal" style:font-style-asian="normal" style:font-weight-asian="normal"/>
    </style:style>
    <style:style style:name="T5" style:family="text">
      <style:text-properties style:text-line-through-style="none" fo:font-style="normal" style:text-underline-style="none" fo:font-weight="normal" style:font-style-asian="normal" style:font-weight-asian="normal"/>
    </style:style>
    <style:style style:name="T6" style:family="text">
      <style:text-properties style:text-line-through-style="none" fo:font-style="normal" style:text-underline-style="none" style:font-style-asian="normal"/>
    </style:style>
    <style:style style:name="T7" style:family="text">
      <style:text-properties style:text-line-through-style="none" fo:language="ru" fo:country="RU" fo:font-style="normal" style:text-underline-style="none" fo:font-weight="normal" style:font-style-asian="normal" style:font-weight-asian="normal"/>
    </style:style>
    <style:style style:name="T8" style:family="text">
      <style:text-properties fo:color="#0000ff" style:text-line-through-styl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use-window-font-color="true" style:text-line-through-style="none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loext:char-shading-value="0"/>
    </style:style>
    <style:style style:name="T13" style:family="text">
      <style:text-properties style:use-window-font-color="true" style:text-line-through-style="none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weight-complex="normal" loext:char-shading-value="0"/>
    </style:style>
    <style:style style:name="T14" style:family="text">
      <style:text-properties style:font-size-complex="12pt"/>
    </style:style>
    <style:style style:name="T15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4"><text:s text:c="52"/></text:span></text:p>
      <text:p text:style-name="P2">Положение</text:p>
      <text:p text:style-name="P2">об обработке и защите персональных данных </text:p>
      <text:p text:style-name="P3"/>
      <text:p text:style-name="P14"/>
      <text:p text:style-name="P3"/>
      <text:h text:style-name="P16" text:outline-level="1">1. ОБЩИЕ ПОЛОЖЕНИЯ</text:h>
      <text:p text:style-name="P3"/>
      <text:p text:style-name="P11"><text:span text:style-name="T1">1.1. <text:s/>Положение <text:s/>об обработке персональных данных (далее — «Положение») издано и применяется ООО «</text:span><text:span text:style-name="T3">Катрина</text:span><text:span text:style-name="T1">» (далее - «Оператор») в соответствии <text:s/>с <text:s/></text:span><text:span text:style-name="T8">п.2 ч.1 ст.18.1</text:span><text:span text:style-name="T1"> <text:s/>Федерального <text:s/>закона <text:s/>от <text:s/>27.07.2006 № 152-ФЗ «О персональных данных», Федеральным законом «Об информации, информационных технологиях и о защите <text:s/></text:span><text:span text:style-name="T10">информации» № 149-</text:span><text:span text:style-name="T1">ФЗ от 27.07.2006 года.</text:span></text:p>
      <text:p text:style-name="P11"><text:span text:style-name="T1">Настоящим Положением устанавливается порядок обработки персональных данных <text:s/>пользователей интернет-сайта</text:span><text:span text:style-name="T12"> https://teplomaxx.com/</text:span><text:span text:style-name="T13"> </text:span><text:span text:style-name="T12">(далее-Сайт).</text:span></text:p>
      <text:p text:style-name="P7">Настоящее Положение определяет политику, порядок и условия Оператора в отношении обработки персональных данных, устанавливает процедуры, направленные на предотвращение и выявление нарушений законодательства Российской Федерации, устранение последствий таких нарушений, связанных с обработкой персональных данных.</text:p>
      <text:p text:style-name="P7">Все вопросы, связанные с обработкой персональных данных, не урегулированные настоящим Положением, разрешаются в соответствии с действующим законодательством Российской Федерации в области персональных данных.</text:p>
      <text:p text:style-name="P7">1.2. <text:s/>Оператор собирает и хранит только ту персональную информацию, которая необходима для предоставления сервисов Сайта или заключения, исполнения соглашений и договоров с Посетителем. Оператор <text:s/>собирает данные только в объеме, необходимом для достижения названной цели.</text:p>
      <text:p text:style-name="P4">Персональные данные являются конфиденциальной, строго охраняемой информацией.</text:p>
      <text:p text:style-name="P4">1.3. Основные понятия, используемые в Положении.</text:p>
      <text:p text:style-name="P4">Обработка персональных данных –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.</text:p>
      <text:p text:style-name="P4">Посетитель - лицо, осуществляющее с использованием телекоммуникационных каналов доступ к содержанию и сервисам Сайта <text:span text:style-name="T5">ООО «</text:span><text:span text:style-name="T7">Катрина</text:span><text:span text:style-name="T5">»</text:span> и прошедшее процедуру регистрации на Сайте.</text:p>
      <text:p text:style-name="P4">Распространение персональных данных - действия, направленные на передачу персональных данных определенному кругу лиц (передача персональных данных) или на ознакомление с персональными данными неограниченного круга лиц, в том числе обнародование персональных данных в средствах массовой информации, размещение в информационно-телекоммуникационных сетях или предоставление доступа к персональным данным каким-либо иным способом.</text:p>
      <text:p text:style-name="P4">Использование персональных данных - действия (операции) с персональными данными, совершаемые оператором в целях принятия решений или совершения иных действий, порождающих юридические последствия в отношении субъекта персональных данных или других лиц либо иным образом затрагивающих права и свободы субъекта персональных данных или других лиц.</text:p>
      <text:p text:style-name="P4">Блокирование персональных данных - временное прекращение обработки персональных данных (за исключением случаев, если обработка необходима для уточнения персональных данных).</text:p>
      <text:p text:style-name="P4">Уничтожение персональных данных - действия, в результате которых становится <text:soft-page-break/>невозможным восстановить содержание персональных данных в информационной системе персональных данных и (или) в результате которых уничтожаются материальные носители персональных данных.</text:p>
      <text:p text:style-name="P4">Обезличивание персональных данных - действия, в результате которых становится невозможным без использования дополнительной информации определить принадлежность персональных данных конкретному субъекту персональных данных.</text:p>
      <text:p text:style-name="P7">1.4. В рамках настоящего Положения под персональной информацией Посетителя понимаются:</text:p>
      <text:p text:style-name="P17">1.4.1. Персональная информация, которую Посетитель предоставляет о себе самостоятельно при регистрации (создании учетной записи) или в процессе использования сети Сайта ООО «<text:span text:style-name="T15">Катрина</text:span>», включая персональные данные Посетителя. </text:p>
      <text:p text:style-name="P7">1.4.2. Данные, которые автоматически передаются сервисам Сайта Оператора в процессе их использования с помощью установленного на устройстве Посетителя программного обеспечения, в том числе IP-адрес, информация о браузере Пользователя (или иной программе, с помощью которой осуществляется доступ к сервисам Сайта Оператора), технические характеристики оборудования и программного обеспечения, используемых Пользователем, дата и время доступа к сервисам Сайта Оператора, адреса запрашиваемых страниц и иная подобная информация.</text:p>
      <text:p text:style-name="P7">1.4.3. Оператор не контролирует и не несет ответственности за сайты третьих лиц, на которые Посетитель может перейти по ссылкам, доступным на сети Сайта Оператора.</text:p>
      <text:p text:style-name="P7"/>
      <text:p text:style-name="P8">2. ОБРАБОТКА И ХРАНЕНИЕ ПЕРСОНАЛЬНЫХ ДАННЫХ ПОСЕТИТЕЛЕЙ</text:p>
      <text:p text:style-name="P8"/>
      <text:p text:style-name="P9">2.1. Обработка персональных данных <text:span text:style-name="T5">Оператором</text:span> заключается в получении, систематизации, накоплении, хранении, уточнении (обновлении, изменении), использовании, распространении, обезличивании, блокировании, уничтожении и в защите от несанкционированного доступа.</text:p>
      <text:p text:style-name="P9">2.2. <text:span text:style-name="T5">Обработка персональных данных Посетителя осуществляется без ограничения срока любым законным способом, в том числе в информационных системах персональных данных с использованием средств автоматизации или без использования таких средств. Обработка персональных данных Пользователей осуществляется в соответствии с Федеральным законом от 27.07.2006 N 152-ФЗ "О персональных данных".</text:span></text:p>
      <text:p text:style-name="P9">2.3. К обработке персональных данных Посетителей могут иметь доступ только сотрудники <text:span text:style-name="T5">ООО «</text:span><text:span text:style-name="T7">Катрина</text:span><text:span text:style-name="T5">»</text:span>, допущенные к работе с персональными данными Посетителей и ознакомленные с настоящим Положением и законодательством РФ о персональных данных.</text:p>
      <text:p text:style-name="P9">2.4. Персональные данные Посетителей в электронном виде хранятся в локальной компьютерной сети <text:span text:style-name="T5">ООО «</text:span><text:span text:style-name="T7">Катрина</text:span><text:span text:style-name="T5">»</text:span>, <text:span text:style-name="T11">в базе данных на сервере.</text:span></text:p>
      <text:p text:style-name="P10"/>
      <text:p text:style-name="P6"><text:span text:style-name="T6">3. ИСПОЛЬЗОВ</text:span>АНИЕ И ПЕРЕДАЧА ПЕРСОНАЛЬНЫХ ДАННЫХ ПОСЕТИТЕЛЕЙ</text:p>
      <text:p text:style-name="P6"/>
      <text:p text:style-name="P4">3.1. Использование персональных данных Посетителей осуществляется исключительно для достижения целей, определенных п. 1.2 настоящего Положения.</text:p>
      <text:p text:style-name="P4">3.2. При передаче персональных данных Посетителей <text:span text:style-name="T5">Оператор</text:span> должен соблюдать следующие требования:</text:p>
      <text:p text:style-name="P4">3.2.1. Предупредить сотрудников, получающих персональные данные Посетителей, о том, что эти данные могут быть использованы лишь в целях, для которых они сообщены, и требовать от этих сотрудников подтверждения того, что это правило соблюдено. Сотрудники, получающие персональные данные Посетителей, обязаны соблюдать режим конфиденциальности. Данное положение не распространяется в случае обезличивания персональных данных и в отношении общедоступных данных.</text:p>
      <text:p text:style-name="P4">3.3. Не допускается отвечать на вопросы, связанные с передачей информации, содержащей <text:soft-page-break/>персональные данные, по телефону, факсу или электронной почте.</text:p>
      <text:p text:style-name="P4">3.4. <text:span text:style-name="T5">Оператор</text:span> вправе предоставлять или передавать персональные данные Посетителей третьим лицам в следующих случаях:</text:p>
      <text:p text:style-name="P4">- если раскрытие этой информации требуется для соблюдения закона, выполнения судебного акта;</text:p>
      <text:p text:style-name="P4">- для оказания содействия в проведении расследований, осуществляемых правоохранительными или иными государственными органами;</text:p>
      <text:p text:style-name="P4">- для защиты законных прав Посетителей и <text:span text:style-name="T5">ООО «</text:span><text:span text:style-name="T7">Катрина</text:span><text:span text:style-name="T5">»</text:span>.</text:p>
      <text:p text:style-name="P7"/>
      <text:p text:style-name="P8">4. ЗАЩИТА ПЕРСОНАЛЬНЫХ ДАННЫХ ПОСЕТИТЕЛЕЙ ОТ НЕСАНКЦИОНИРОВАННОГО ДОСТУПА. КОНФИДЕНЦИАЛЬНОСТЬ ПЕРСОНАЛЬНЫХ ДАННЫХ ПОСЕТИТЕЛЕЙ</text:p>
      <text:p text:style-name="P8"/>
      <text:p text:style-name="P4">4.1. <text:span text:style-name="T5">Оператор</text:span> обязан при обработке персональных данных Посетителей принимать необходимые организационные и технические меры для защиты персональных данных от несанкционированного или случайного доступа к ним, уничтожения, изменения, блокирования, копирования, распространения персональных данных, а также от иных неправомерных действий.</text:p>
      <text:p text:style-name="P4">4.2. Для эффективной защиты персональных данных Посетителей необходимо:</text:p>
      <text:p text:style-name="P4">4.2.1. соблюдать порядок получения, учета и хранения персональных данных Посетителей;</text:p>
      <text:p text:style-name="P4">4.2.2. привлекать к дисциплинарной ответственности сотрудников, виновных в нарушении норм, регулирующих получение, обработку и защиту персональных данных Посетителей.</text:p>
      <text:p text:style-name="P4">4.3. Защита доступа к электронным базам данных, содержащим персональные данные Посетителей, обеспечивается:</text:p>
      <text:p text:style-name="P4">- использованием лицензионных программных продуктов, предотвращающих несанкционированный доступ третьих лиц к персональным данным Посетителей;</text:p>
      <text:p text:style-name="P4">- системой паролей. Пароли устанавливаются системным администратором и сообщаются индивидуально сотрудникам, имеющим доступ к персональным данным Посетителей.</text:p>
      <text:p text:style-name="P4">4.4. Копировать и делать выписки персональных данных Посетителя разрешается исключительно в служебных целях с письменного разрешения директора <text:span text:style-name="T5">ООО «</text:span><text:span text:style-name="T7">Катрина</text:span><text:span text:style-name="T5">»</text:span>.</text:p>
      <text:p text:style-name="P4"><text:span text:style-name="T9">4.5. </text:span><text:span text:style-name="T5">ООО «</text:span><text:span text:style-name="T7">Катрина</text:span><text:span text:style-name="T5">»</text:span><text:span text:style-name="T9"> не несет ответственности за возможное нецелевое использование персональных данных Посетителей, произошедшее вследствие:</text:span></text:p>
      <text:p text:style-name="P4">- технических неполадок в программном обеспечении и в технических средствах и сетях, находящихся вне контроля Оператора;</text:p>
      <text:p text:style-name="P4">- в связи с намеренным или ненамеренным использованием Сайта Оператора не по их прямому назначению третьими лицами;</text:p>
      <text:p text:style-name="P4">- передачи паролей доступа, иной информации с Сайта самими Посетителями другим лицам, не имеющим доступа к данной информации.</text:p>
      <text:p text:style-name="P4">4.6. <text:span text:style-name="T5">ООО «</text:span><text:span text:style-name="T7">Катрина</text:span><text:span text:style-name="T5">»</text:span> обеспечивает конфиденциальность персональных данных и обязан не допускать их распространения третьим лицам без согласия Посетителя либо наличия иного законного основания.</text:p>
      <text:p text:style-name="P4">4.7. Все меры конфиденциальности при сборе, обработке и хранении персональных данных Посетителей распространяются на все носители информации как на бумажные, так и на автоматизированные.</text:p>
      <text:p text:style-name="P4"/>
      <text:p text:style-name="P6">5. ОБЯЗАННОСТИ ОПЕРАТОРА</text:p>
      <text:p text:style-name="P4"/>
      <text:p text:style-name="P4">5.1. <text:span text:style-name="T5">Оператор</text:span> обязан:</text:p>
      <text:p text:style-name="P4">5.1.1. Осуществлять обработку персональных данных Посетителей исключительно в целях оказания законных услуг Посетителям.</text:p>
      <text:p text:style-name="P4">5.1.2. Получать персональные данные Посетителя непосредственно у него самого либо через Сайт <text:span text:style-name="T5">ООО «</text:span><text:span text:style-name="T7">Катрина</text:span><text:span text:style-name="T5">»</text:span>. Если персональные данные Посетителя возможно получить только у третьей стороны, то Посетитель должен быть уведомлен об этом заранее и от него должно быть <text:soft-page-break/>получено письменное согласие. </text:p>
      <text:p text:style-name="P4">5.1.3. Не получать и не обрабатывать персональные данные Посетителя о его расовой, национальной принадлежности, политических взглядах, религиозных или философских убеждениях, состоянии здоровья, интимной жизни, за исключением случаев, предусмотренных законом.</text:p>
      <text:p text:style-name="P4">5.1.4. Предоставлять доступ к своим персональным данным Посетителю или его законному представителю.</text:p>
      <text:p text:style-name="P4">5.1.5. Ограничивать право Посетителя на доступ к своим персональным данным, если:</text:p>
      <text:p text:style-name="P4">1) обработка персональных данных, в том числе персональных данных, полученных в результате оперативно-розыскной, контрразведывательной и разведывательной деятельности, осуществляется в целях обороны страны, безопасности государства и охраны правопорядка;</text:p>
      <text:p text:style-name="P4">2) обработка персональных данных осуществляется органами, осуществившими задержание субъекта персональных данных по подозрению в совершении преступления либо предъявившими субъекту персональных данных обвинение по уголовному делу, либо применившими к субъекту персональных данных меру пресечения до предъявления обвинения, за исключением предусмотренных уголовно-процессуальным законодательством Российской Федерации случаев, если допускается ознакомление подозреваемого или обвиняемого с такими персональными данными;</text:p>
      <text:p text:style-name="P4">3) предоставление персональных данных нарушает конституционные права и свободы других лиц.</text:p>
      <text:p text:style-name="P4">5.1.6. Обеспечить хранение и защиту персональных данных Посетителя от неправомерного их использования или утраты.</text:p>
      <text:p text:style-name="P4">5.1.7. В случае выявления недостоверных персональных данных или неправомерных действий с ними оператора при обращении или по запросу субъекта персональных данных <text:s/>обязан осуществить блокирование персональных данных, относящихся к соответствующему субъекту персональных данных, с момента такого обращения или получения такого запроса на период проверки.</text:p>
      <text:p text:style-name="P4">5.1.8. В случае подтверждения факта недостоверности персональных данных Оператор на основании документов, представленных субъектом персональных данных, обязан уточнить персональные данные и снять их блокирование.</text:p>
      <text:p text:style-name="P4">5.1.9. В случае выявления неправомерных действий с персональными данными Оператор в срок, не превышающий трех рабочих дней с даты такого выявления, обязан устранить допущенные нарушения. В случае невозможности устранения допущенных нарушений оператор в срок, не превышающий трех рабочих дней с даты выявления неправомерности действий с персональными данными, обязан уничтожить персональные данные. Об устранении допущенных нарушений или об уничтожении персональных данных оператор обязан уведомить субъекта персональных данных или его законного представителя, а в случае, если обращение или запрос были направлены уполномоченным органом по защите прав субъектов персональных данных, также указанный орган.</text:p>
      <text:p text:style-name="P4">5.1.10. В случае достижения цели обработки персональных данных Оператор обязан незамедлительно прекратить обработку персональных данных и уничтожить соответствующие персональные данные в срок, не превышающий трех рабочих дней с даты достижения цели обработки персональных данных, если иное не предусмотрено федеральными законами, и уведомить об этом субъекта персональных данных, а в случае, если обращение или запрос были направлены уполномоченным органом по защите прав субъектов персональных данных, также указанный орган.</text:p>
      <text:p text:style-name="P4"/>
      <text:p text:style-name="P6">6. ПРАВА И ОБЯЗАННОСТИ ПОСЕТИТЕЛЯ</text:p>
      <text:p text:style-name="P6"/>
      <text:p text:style-name="P4">6.1. Посетитель имеет право на:</text:p>
      <text:p text:style-name="P4">- доступ к информации о самом себе, в том числе содержащей информацию подтверждения факта обработки персональных данных, а также цель такой обработки; способы <text:soft-page-break/>обработки персональных данных, применяемые <text:span text:style-name="T5">Оператором</text:span>; сведения о лицах, которые имеют доступ к персональным данным или которым может быть предоставлен такой доступ; перечень обрабатываемых персональных данных и источник их получения, сроки обработки персональных данных, в том числе сроки их хранения;</text:p>
      <text:p text:style-name="P4">- <text:s/>определение форм и способов обработки его персональных данных;</text:p>
      <text:p text:style-name="P4">- <text:s/>запрет на распространение персональных данных без его согласия.</text:p>
      <text:p text:style-name="P7">6.2. Пользователь обязан:</text:p>
      <text:p text:style-name="P7">6.1.1. Предоставить информацию о персональных данных, необходимую для пользования <text:s/>Сайтом ООО «<text:span text:style-name="T15">Катрина</text:span>».</text:p>
      <text:p text:style-name="P7">6.1.2. Обновлять, дополнять предоставленную информацию о персональных данных в случае изменения данной информации.</text:p>
      <text:p text:style-name="P7"/>
      <text:p text:style-name="P6">7. ОТВЕТСТВЕННОСТЬ ЗА НАРУШЕНИЕ НОРМ, РЕГУЛИРУЮЩИХ ОБРАБОТКУ ПЕРСОНАЛЬНЫХ ДАННЫХ ПОСЕТИТЕЛЕЙ</text:p>
      <text:p text:style-name="P5"/>
      <text:p text:style-name="P4">7.2. Сотрудники, виновные в нарушении норм, регулирующих получение, обработку и защиту персональных данных Посетителей, несут дисциплинарную, административную, гражданско-правовую или уголовную ответственность в соответствии с федеральными законами. </text:p>
      <text:p text:style-name="P4"/>
      <text:p text:style-name="P12">8. ЗАКЛЮЧИТЕЛЬНЫЕ ПОЛОЖЕНИЯ</text:p>
      <text:p text:style-name="P7"/>
      <text:p text:style-name="P7">8.1. Администрация Сайта вправе вносить изменения в настоящее Положение без согласия Посетителя.</text:p>
      <text:p text:style-name="P4"><text:span text:style-name="T5">8.2. </text:span><text:span text:style-name="T4">Настоящее Положение вступает в силу с даты его утверждения.</text:span></text:p>
      <text:p text:style-name="P7">8.3. Настоящее Положение распространяется на все субъекты правоотношений с Оператором, а также сотрудников ООО «<text:span text:style-name="T15">Катрина</text:span>», имеющих доступ и осуществляющих действия с персональными данными Посетителей.</text:p>
      <text:p text:style-name="P7"><text:bookmark text:name="Par1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8T14:31:00</meta:creation-date>
    <dc:title>Форма: Политика конфиденциальности интернет-сайта(Подготовлен для системы КонсультантПлюс, 2017)</dc:title>
    <dc:date>2021-08-09T09:57:56.91</dc:date>
    <meta:editing-duration>PT3H55M16S</meta:editing-duration>
    <meta:editing-cycles>17</meta:editing-cycles>
    <meta:generator>OpenOffice/4.1.5$Win32 OpenOffice.org_project/415m1$Build-9789</meta:generator>
    <meta:print-date>2017-06-09T11:57:17.040000000</meta:print-date>
    <meta:document-statistic meta:table-count="0" meta:image-count="0" meta:object-count="0" meta:page-count="5" meta:paragraph-count="80" meta:word-count="1711" meta:character-count="14457"/>
    <meta:user-defined meta:name="Company">КонсультантПлюс Версия 4016.00.36</meta:user-defined>
  </office:meta>
</office:document-meta>
</file>